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A00000136C6088BCC2F0026C9.png" manifest:media-type="image/png"/>
  <manifest:file-entry manifest:full-path="Pictures/10000000000000E3000000E4E11384BD510F05C0.jpg" manifest:media-type="image/jpeg"/>
  <manifest:file-entry manifest:full-path="Pictures/10000000000000CA000000C883E30758E253ADA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081cm" fo:margin-left="0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773cm" fo:keep-together="auto"/>
    </style:style>
    <style:style style:name="Tabla1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1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773cm" fo:keep-together="auto"/>
    </style:style>
    <style:style style:name="Tabla2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2.2" style:family="table-row">
      <style:table-row-properties style:min-row-height="1.173cm" fo:keep-together="auto"/>
    </style:style>
    <style:style style:name="Tabla2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2.3" style:family="table-row">
      <style:table-row-properties style:min-row-height="1.177cm" fo:keep-together="auto"/>
    </style:style>
    <style:style style:name="Tabla2.4" style:family="table-row">
      <style:table-row-properties style:min-row-height="1.175cm" fo:keep-together="auto"/>
    </style:style>
    <style:style style:name="Tabla2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3" style:family="table">
      <style:table-properties style:width="15.081cm" fo:margin-left="1.866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773cm" fo:keep-together="auto"/>
    </style:style>
    <style:style style:name="Tabla3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3.2" style:family="table-row">
      <style:table-row-properties style:min-row-height="10.102cm" fo:keep-together="auto"/>
    </style:style>
    <style:style style:name="Tabla3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3.3" style:family="table-row">
      <style:table-row-properties style:min-row-height="1.173cm" fo:keep-together="auto"/>
    </style:style>
    <style:style style:name="Tabla3.4" style:family="table-row">
      <style:table-row-properties style:min-row-height="1.178cm" fo:keep-together="auto"/>
    </style:style>
    <style:style style:name="Tabla3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4" style:family="table">
      <style:table-properties style:width="15.081cm" fo:margin-left="1.866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0.773cm" fo:keep-together="auto"/>
    </style:style>
    <style:style style:name="Tabla4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4.2" style:family="table-row">
      <style:table-row-properties style:min-row-height="1.986cm" fo:keep-together="auto"/>
    </style:style>
    <style:style style:name="Tabla4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P1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3.863cm" fo:margin-right="4.004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Heading_20_1">
      <style:paragraph-properties fo:margin-top="0.166cm" fo:margin-bottom="0cm" style:contextual-spacing="false"/>
    </style:style>
    <style:style style:name="P6" style:family="paragraph" style:parent-style-name="Standard">
      <style:paragraph-properties fo:margin-left="4.154cm" fo:margin-right="4.041cm" fo:margin-top="0.166cm" fo:margin-bottom="0cm" style:contextual-spacing="false" fo:text-align="center" style:justify-single-word="false" fo:text-indent="0cm" style:auto-text-indent="false"/>
    </style:style>
    <style:style style:name="P7" style:family="paragraph" style:parent-style-name="Table_20_Paragraph">
      <style:paragraph-properties fo:orphans="0" fo:widows="0"/>
      <style:text-properties fo:font-size="10pt" style:font-size-asian="10pt"/>
    </style:style>
    <style:style style:name="P8" style:family="paragraph" style:parent-style-name="Table_20_Paragraph">
      <style:paragraph-properties fo:orphans="0" fo:widows="0"/>
      <style:text-properties style:font-name="Arial" fo:font-size="10pt" fo:font-weight="bold" style:font-size-asian="10pt" style:font-weight-asian="bold"/>
    </style:style>
    <style:style style:name="P9" style:family="paragraph" style:parent-style-name="Table_20_Paragraph">
      <style:paragraph-properties fo:margin-top="0.187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0" style:family="paragraph" style:parent-style-name="Table_20_Paragraph">
      <style:paragraph-properties fo:margin-left="0.189cm" fo:margin-right="0cm" fo:margin-top="0.187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1" style:family="paragraph" style:parent-style-name="Table_20_Paragraph">
      <style:paragraph-properties fo:margin-left="0.189cm" fo:margin-right="0cm" fo:orphans="0" fo:widows="0" fo:text-indent="0cm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4.524cm" fo:margin-right="4.568cm" fo:margin-top="0.183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3" style:family="paragraph" style:parent-style-name="Table_20_Paragraph">
      <style:paragraph-properties fo:margin-left="0.185cm" fo:margin-right="0.811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4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0pt" style:font-size-asian="10pt"/>
    </style:style>
    <style:style style:name="P15" style:family="paragraph" style:parent-style-name="Table_20_Paragraph">
      <style:paragraph-properties fo:margin-left="0.187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16" style:family="paragraph" style:parent-style-name="Table_20_Paragraph">
      <style:paragraph-properties fo:margin-left="0.187cm" fo:margin-right="2.734cm" fo:orphans="0" fo:widows="0" fo:text-indent="0cm" style:auto-text-indent="false"/>
      <style:text-properties fo:font-size="10pt" style:font-size-asian="10pt"/>
    </style:style>
    <style:style style:name="P17" style:family="paragraph" style:parent-style-name="Table_20_Paragraph">
      <style:paragraph-properties fo:margin-left="4.528cm" fo:margin-right="4.568cm" fo:margin-top="0.187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8" style:family="paragraph" style:parent-style-name="Table_20_Paragraph" style:list-style-name="WWNum1">
      <style:paragraph-properties fo:margin-left="0.658cm" fo:margin-right="0cm" fo:margin-top="0.182cm" fo:margin-bottom="0cm" style:contextual-spacing="false" fo:line-height="100%" fo:text-align="start" style:justify-single-word="false" fo:orphans="0" fo:widows="0" fo:text-indent="-0.474cm" style:auto-text-indent="false">
        <style:tab-stops>
          <style:tab-stop style:position="0.66cm"/>
        </style:tab-stops>
      </style:paragraph-properties>
      <style:text-properties style:font-name="Arial" fo:font-size="10pt" fo:font-weight="bold" style:font-size-asian="10pt" style:font-weight-asian="bold"/>
    </style:style>
    <style:style style:name="P19" style:family="paragraph" style:parent-style-name="Table_20_Paragraph" style:list-style-name="WWNum1">
      <style:paragraph-properties fo:margin-left="1.436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0" style:family="paragraph" style:parent-style-name="Table_20_Paragraph" style:list-style-name="WWNum1">
      <style:paragraph-properties fo:margin-left="1.434cm" fo:margin-right="0.5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1" style:family="paragraph" style:parent-style-name="Table_20_Paragraph" style:list-style-name="WWNum1">
      <style:paragraph-properties fo:margin-left="1.434cm" fo:margin-right="0.46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2" style:family="paragraph" style:parent-style-name="Table_20_Paragraph" style:list-style-name="WWNum1">
      <style:paragraph-properties fo:margin-left="1.434cm" fo:margin-right="0.19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3" style:family="paragraph" style:parent-style-name="Table_20_Paragraph">
      <style:paragraph-properties fo:margin-left="0.935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24" style:family="paragraph" style:parent-style-name="Table_20_Paragraph">
      <style:paragraph-properties fo:margin-left="1.623cm" fo:margin-right="0cm" fo:margin-top="0.18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5" style:family="paragraph" style:parent-style-name="Table_20_Paragraph">
      <style:paragraph-properties fo:margin-left="0.185cm" fo:margin-right="0.15cm" fo:text-align="justify" style:justify-single-word="false" fo:orphans="0" fo:widows="0" fo:text-indent="0cm" style:auto-text-indent="false"/>
      <style:text-properties fo:font-size="10pt" style:font-size-asian="10pt"/>
    </style:style>
    <style:style style:name="P26" style:family="paragraph" style:parent-style-name="Text_20_body">
      <style:text-properties style:font-name="Times New Roman" fo:font-size="10pt" style:font-size-asian="10pt"/>
    </style:style>
    <style:style style:name="P27" style:family="paragraph" style:parent-style-name="Text_20_body">
      <style:text-properties style:font-name="Times New Roman" fo:font-size="4.5pt" style:font-size-asian="4.5pt"/>
    </style:style>
    <style:style style:name="P28" style:family="paragraph" style:parent-style-name="Text_20_body">
      <style:paragraph-properties fo:line-height="5%"/>
      <style:text-properties fo:font-size="10pt" style:font-size-asian="10pt"/>
    </style:style>
    <style:style style:name="P29" style:family="paragraph" style:parent-style-name="Text_20_body">
      <style:text-properties style:font-name="Arial" fo:font-size="10pt" fo:font-weight="bold" style:font-size-asian="10pt" style:font-weight-asian="bold"/>
    </style:style>
    <style:style style:name="P30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31" style:family="paragraph" style:parent-style-name="Text_20_body">
      <style:paragraph-properties fo:margin-top="0.012cm" fo:margin-bottom="0cm" style:contextual-spacing="false"/>
      <style:text-properties style:font-name="Times New Roman" fo:font-size="12.5pt" style:font-size-asian="12.5pt"/>
    </style:style>
    <style:style style:name="P32" style:family="paragraph" style:parent-style-name="Text_20_body">
      <style:paragraph-properties fo:margin-top="0.004cm" fo:margin-bottom="0cm" style:contextual-spacing="false"/>
      <style:text-properties style:font-name="Times New Roman" fo:font-size="13.5pt" style:font-size-asian="13.5pt"/>
    </style:style>
    <style:style style:name="P33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4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35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5.5pt" style:font-size-asian="5.5pt"/>
    </style:style>
    <style:style style:name="P36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37" style:family="paragraph" style:parent-style-name="Text_20_body">
      <style:paragraph-properties fo:margin-top="0.009cm" fo:margin-bottom="0cm" style:contextual-spacing="false"/>
      <style:text-properties style:font-name="Arial" fo:font-size="13.5pt" fo:font-weight="bold" style:font-size-asian="13.5pt" style:font-weight-asian="bold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09cm" style:font-size-asian="5pt"/>
    </style:style>
    <style:style style:name="T3" style:family="text">
      <style:text-properties fo:font-size="5pt" fo:letter-spacing="-0.007cm" style:font-size-asian="5pt"/>
    </style:style>
    <style:style style:name="T4" style:family="text">
      <style:text-properties fo:font-size="5pt" fo:letter-spacing="-0.044cm" style:font-size-asian="5pt"/>
    </style:style>
    <style:style style:name="T5" style:family="text">
      <style:text-properties fo:font-size="5pt" fo:letter-spacing="-0.004cm" style:font-size-asian="5pt"/>
    </style:style>
    <style:style style:name="T6" style:family="text">
      <style:text-properties fo:font-size="5pt" fo:letter-spacing="-0.012cm" style:font-size-asian="5pt"/>
    </style:style>
    <style:style style:name="T7" style:family="text">
      <style:text-properties fo:font-size="5pt" fo:letter-spacing="-0.002cm" style:font-size-asian="5pt"/>
    </style:style>
    <style:style style:name="T8" style:family="text">
      <style:text-properties style:font-name="Arial" fo:font-size="15pt" fo:font-weight="bold" style:font-size-asian="15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11cm" fo:font-weight="bold" style:font-size-asian="10pt" style:font-weight-asian="bold"/>
    </style:style>
    <style:style style:name="T11" style:family="text">
      <style:text-properties style:font-name="Arial" fo:font-size="10pt" fo:letter-spacing="-0.014cm" fo:font-weight="bold" style:font-size-asian="10pt" style:font-weight-asian="bold"/>
    </style:style>
    <style:style style:name="T12" style:family="text">
      <style:text-properties fo:letter-spacing="-0.002cm"/>
    </style:style>
    <style:style style:name="T13" style:family="text">
      <style:text-properties fo:letter-spacing="-0.007cm"/>
    </style:style>
    <style:style style:name="T14" style:family="text">
      <style:text-properties fo:letter-spacing="-0.005cm"/>
    </style:style>
    <style:style style:name="T15" style:family="text">
      <style:text-properties fo:font-size="10pt" style:font-size-asian="10pt"/>
    </style:style>
    <style:style style:name="T16" style:family="text">
      <style:text-properties fo:letter-spacing="-0.009cm"/>
    </style:style>
    <style:style style:name="T17" style:family="text">
      <style:text-properties fo:letter-spacing="-0.012cm"/>
    </style:style>
    <style:style style:name="T18" style:family="text">
      <style:text-properties fo:letter-spacing="0.002cm"/>
    </style:style>
    <style:style style:name="T19" style:family="text">
      <style:text-properties fo:letter-spacing="-0.004cm"/>
    </style:style>
    <style:style style:name="T20" style:family="text">
      <style:text-properties fo:letter-spacing="-0.093cm"/>
    </style:style>
    <style:style style:name="T21" style:family="text">
      <style:text-properties fo:letter-spacing="-0.011cm"/>
    </style:style>
    <style:style style:name="T22" style:family="text">
      <style:text-properties fo:letter-spacing="-0.092cm"/>
    </style:style>
    <style:style style:name="T23" style:family="text">
      <style:text-properties fo:letter-spacing="0.097cm"/>
    </style:style>
    <style:style style:name="T24" style:family="text">
      <style:text-properties fo:letter-spacing="0.004cm"/>
    </style:style>
    <style:style style:name="T25" style:family="text">
      <style:text-properties fo:letter-spacing="-0.095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><draw:frame draw:style-name="fr7" draw:name="image2.jpeg" text:anchor-type="char" svg:x="0.811cm" svg:y="10.504cm" svg:width="0.908cm" svg:height="0.9cm" draw:z-index="4"><draw:image xlink:href="Pictures/10000000000000CA000000C883E30758E253ADA9.jpg" xlink:type="simple" xlink:show="embed" xlink:actuate="onLoad" draw:mime-type="image/jpeg"/></draw:frame><draw:frame draw:style-name="fr4" text:anchor-type="char" svg:x="0.706cm" svg:y="3.881cm" svg:width="1.023cm" svg:height="8.137cm" draw:z-index="5"><draw:text-box><text:p text:style-name="P1"><text:span text:style-name="T1">Candelaria</text:span><text:span text:style-name="T2"> </text:span><text:span text:style-name="T1">Guerra</text:span><text:span text:style-name="T2"> </text:span><text:span text:style-name="T1">Pulido</text:span><text:span text:style-name="T3"> </text:span><text:span text:style-name="T1">(1</text:span><text:span text:style-name="T2"> </text:span><text:span text:style-name="T1">de</text:span><text:span text:style-name="T2"> </text:span><text:span text:style-name="T1">1)</text:span><text:span text:style-name="T4"> </text:span><text:span text:style-name="T1">Secretaria</text:span><text:span text:style-name="T5"> </text:span><text:span text:style-name="T1">Acctal.</text:span></text:p><text:p text:style-name="P2"><text:span text:style-name="T1">Fecha</text:span><text:span text:style-name="T6"> </text:span><text:span text:style-name="T1">Firma:</text:span><text:span text:style-name="T6"> </text:span><text:span text:style-name="T1">26/09/2022</text:span></text:p><text:p text:style-name="P3"><text:span text:style-name="T7">HASH: 73f60486c271321f04228166cf3aa710</text:span></text:p></draw:text-box></draw:frame><draw:frame draw:style-name="fr3" text:anchor-type="char" svg:x="5.821cm" svg:y="3.193cm" svg:width="11.76cm" svg:height="1.663cm" draw:z-index="6"><draw:text-box><text:p text:style-name="P4"><text:span text:style-name="T8">NOTIFICACIÓN</text:span></text:p></draw:text-box></draw:frame><draw:frame draw:style-name="fr1" text:anchor-type="char" svg:x="20.032cm" svg:y="19.327cm" svg:width="0.52cm" svg:height="9.35cm" draw:z-index="7"><draw:text-box><text:p text:style-name="P30"><text:span text:style-name="T12">Cód. Validación: 6XELQ39PCS33CELSJZC6HFGCL | Verificación: https://galdar.sedelectronica.es/</text:span> Documento<text:span text:style-name="T13"> </text:span>firmado<text:span text:style-name="T13"> </text:span>electrónicamente<text:span text:style-name="T13"> </text:span>desde<text:span text:style-name="T13"> </text:span>la<text:span text:style-name="T14"> </text:span>plataforma<text:span text:style-name="T13"> </text:span>esPublico<text:span text:style-name="T13"> </text:span>Gestiona<text:span text:style-name="T13"> </text:span>|<text:span text:style-name="T13"> </text:span>Página<text:span text:style-name="T14"> </text:span>1<text:span text:style-name="T13"> </text:span>de<text:span text:style-name="T13"> </text:span>2</text:p></draw:text-box></draw:frame><draw:frame draw:style-name="fr2" text:anchor-type="char" svg:x="2.475cm" svg:y="5.475cm" svg:width="15.161cm" svg:height="1.662cm" draw:z-index="8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9">Expediente<text:span text:style-name="T16"> </text:span>nº:</text:p></table:table-cell><table:table-cell table:style-name="Tabla1.A1" office:value-type="string"><text:p text:style-name="P10">Órgano<text:span text:style-name="T17"> </text:span>Colegiado:</text:p></table:table-cell></table:table-row><table:table-row table:style-name="Tabla1.1"><table:table-cell table:style-name="Tabla1.A2" office:value-type="string"><text:p text:style-name="P7">PLENO/2022/11</text:p></table:table-cell><table:table-cell table:style-name="Tabla1.A2" office:value-type="string"><text:p text:style-name="P11">El<text:span text:style-name="T13"> </text:span>Pleno</text:p></table:table-cell></table:table-row></table:table><text:p text:style-name="Text_20_body"/></draw:text-box></draw:frame><draw:frame draw:style-name="fr2" text:anchor-type="char" svg:x="2.475cm" svg:y="7.754cm" svg:width="15.161cm" svg:height="4.431cm" draw:z-index="9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2">DATOS<text:span text:style-name="T13"> </text:span>DE<text:span text:style-name="T14"> </text:span>LA<text:span text:style-name="T13"> </text:span>CONVOCATORIA</text:p></table:table-cell><table:covered-table-cell/></table:table-row><table:table-row table:style-name="Tabla2.2"><table:table-cell table:style-name="Tabla2.A2" office:value-type="string"><text:p text:style-name="P13">Tipo<text:span text:style-name="T18"> </text:span><text:span text:style-name="T12">Convocatoria</text:span></text:p></table:table-cell><table:table-cell table:style-name="Tabla2.A2" office:value-type="string"><text:p text:style-name="P14">Ordinaria</text:p></table:table-cell></table:table-row><table:table-row table:style-name="Tabla2.3"><table:table-cell table:style-name="Tabla2.A2" office:value-type="string"><text:p text:style-name="P8">Fecha<text:span text:style-name="T14"> </text:span>y<text:span text:style-name="T14"> </text:span>hora</text:p></table:table-cell><table:table-cell table:style-name="Tabla2.A2" office:value-type="string"><text:p text:style-name="P16">1ª<text:span text:style-name="T14"> </text:span>convocatoria:<text:span text:style-name="T14"> </text:span>29<text:span text:style-name="T14"> </text:span>de<text:span text:style-name="T14"> </text:span>septiembre<text:span text:style-name="T19"> </text:span>de<text:span text:style-name="T13"> </text:span>2022<text:span text:style-name="T13"> </text:span>a<text:span text:style-name="T13"> </text:span>las<text:span text:style-name="T19"> </text:span>19:30<text:span text:style-name="T20"> </text:span>2ª<text:span text:style-name="T19"> </text:span>convocatoria:<text:span text:style-name="T12"> </text:span>4<text:span text:style-name="T19"> </text:span>de<text:span text:style-name="T19"> </text:span>octubre<text:span text:style-name="T19"> </text:span>de<text:span text:style-name="T19"> </text:span>2022<text:span text:style-name="T19"> </text:span>a<text:span text:style-name="T12"> </text:span>las<text:span text:style-name="T14"> </text:span>19:30</text:p></table:table-cell></table:table-row><table:table-row table:style-name="Tabla2.4"><table:table-cell table:style-name="Tabla2.A4" office:value-type="string"><text:p text:style-name="P8">Lugar</text:p></table:table-cell><table:table-cell table:style-name="Tabla2.A4" office:value-type="string"><text:p text:style-name="P14">Casas<text:span text:style-name="T21"> </text:span>Consistoriales</text:p><text:p text:style-name="P15">No<text:span text:style-name="T13"> </text:span>admite<text:span text:style-name="T14"> </text:span>participación<text:span text:style-name="T14"> </text:span>a<text:span text:style-name="T16"> </text:span>distancia</text:p></table:table-cell></table:table-row></table:table><text:p text:style-name="Text_20_body"/></draw:text-box></draw:frame>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31"/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P17">ASUNTOS<text:span text:style-name="T13"> </text:span>DE<text:span text:style-name="T14"> </text:span>LA<text:span text:style-name="T13"> </text:span>CONVOCATORIA</text:p>
            </table:table-cell>
          </table:table-row>
          <table:table-row table:style-name="Tabla3.2">
            <table:table-cell table:style-name="Tabla3.A2" office:value-type="string">
              <text:list xml:id="list1492223060" text:style-name="WWNum1">
                <text:list-item>
                  <text:p text:style-name="P18">Parte<text:span text:style-name="T21"> </text:span>resolutiva</text:p>
                  <text:list>
                    <text:list-item>
                      <text:p text:style-name="P19">APROBACIÓN,<text:span text:style-name="T16"> </text:span>SI<text:span text:style-name="T16"> </text:span>PROCEDE,<text:span text:style-name="T16"> </text:span>ACTAS<text:span text:style-name="T13"> </text:span>SESIONES<text:span text:style-name="T16"> </text:span>ANTERIORES.</text:p>
                    </text:list-item>
                    <text:list-item>
                      <text:p text:style-name="P20">EXPEDIENTE 16515/2022. CESIÓN GRATUITA DEL BIEN PATRIMONIAL<text:span text:style-name="T18"> </text:span>ESCUELA<text:span text:style-name="T16"> </text:span>UNITARIA<text:span text:style-name="T14"> </text:span>EN<text:span text:style-name="T16"> </text:span>BARRANCO<text:span text:style-name="T14"> </text:span>HONDO<text:span text:style-name="T14"> </text:span>DE<text:span text:style-name="T14"> </text:span>ABAJO<text:span text:style-name="T14"> </text:span>PARA<text:span text:style-name="T14"> </text:span>LA<text:span text:style-name="T16"> </text:span>EJECUCIÓN<text:span text:style-name="T20"> </text:span>DEL PROYECTO "ADECUACIÓN FUNCIONAL DE LA ANTIGUA ESCUELA<text:span text:style-name="T18"> </text:span>UNITARIA PARA ALBERGAR CENTRO DE INTERPRETACIÓN DE BARRANCO<text:span text:style-name="T18"> </text:span>HONDO DE ABAJO" AL INSTITUTO INSULAR PARA LA GESTIÓN INTEGRADA<text:span text:style-name="T18"> </text:span>DEL PATRIMONIO MUNDIAL Y LA RESERVA DE LA BIOSFERA DE GRAN<text:span text:style-name="T18"> </text:span>CANARIA DEL EXCMO. CABILDO INSULAR DE GRAN CANARIA Y EL USO<text:span text:style-name="T18"> </text:span>COMPARTIDO<text:span text:style-name="T12"> </text:span>CON<text:span text:style-name="T19"> </text:span>LOS<text:span text:style-name="T12"> </text:span>VECINOS.<text:span text:style-name="T12"> </text:span>ACUERDO PROCEDENTE.</text:p>
                    </text:list-item>
                    <text:list-item>
                      <text:p text:style-name="P21">EXPEDIENTE<text:span text:style-name="T21"> </text:span>17195/2022.<text:span text:style-name="T17"> </text:span>APROBACIÓN<text:span text:style-name="T21"> </text:span>CONVENIO<text:span text:style-name="T16"> </text:span>DE<text:span text:style-name="T16"> </text:span>COLABORACIÓN<text:span text:style-name="T21"> </text:span>CON<text:span text:style-name="T22"> </text:span>EL EXCMO. CABILDO INSULAR DE GRAN CANARIA PARA LA PUESTA A<text:span text:style-name="T18"> </text:span>DISPOSICIÓN DEL BIEN DE DOMINIO PÚBLICO CAMINO UBICADO EN<text:span text:style-name="T18"> </text:span>BARRANCO HONDO DE ABAJO CON REFERENCIA CATASTRAL<text:span text:style-name="T18"> </text:span>35009A010090070000YY, PARA LA EJECUCIÓN DE LA OBRA «ADECUACIÓN ,<text:span text:style-name="T18"> </text:span>EMBELLECIMIENTO<text:span text:style-name="T14"> </text:span>Y<text:span text:style-name="T16"> </text:span>PUESTA<text:span text:style-name="T14"> </text:span>EN<text:span text:style-name="T16"> </text:span>VALOR<text:span text:style-name="T13"> </text:span>DEL<text:span text:style-name="T13"> </text:span>BIC<text:span text:style-name="T13"> </text:span>RISCO<text:span text:style-name="T14"> </text:span>CAÍDO».<text:span text:style-name="T14"> </text:span>ACUERDO<text:span text:style-name="T22"> </text:span>PROCEDENTE.</text:p>
                    </text:list-item>
                    <text:list-item>
                      <text:p text:style-name="P22">EXPEDIENTE 15843/2022. APROBACIÓN LÍMITE DEL GASTO NO FINANCIERO<text:span text:style-name="T18"> </text:span>PRESUPUESTO<text:span text:style-name="T13"> </text:span>2023<text:span text:style-name="T16"> </text:span>Y<text:span text:style-name="T14"> </text:span>DACIÓN<text:span text:style-name="T16"> </text:span>DE<text:span text:style-name="T14"> </text:span>CUENTA<text:span text:style-name="T13"> </text:span>DE<text:span text:style-name="T14"> </text:span>LAS<text:span text:style-name="T21"> </text:span>LÍNEAS<text:span text:style-name="T14"> </text:span>FUNDAMENTALES<text:span text:style-name="T20"> </text:span>DEL<text:span text:style-name="T14"> </text:span>PRESUPUESTO<text:span text:style-name="T16"> </text:span>PARA<text:span text:style-name="T13"> </text:span>EL<text:span text:style-name="T13"> </text:span>CITADO<text:span text:style-name="T19"> </text:span>EJERCICIO.<text:span text:style-name="T14"> </text:span>ACUERDO<text:span text:style-name="T14"> </text:span>PROCEDENTE.</text:p>
                    </text:list-item>
                    <text:list-item>
                      <text:p text:style-name="P22">EXPEDIENTE 17328/2022. MODIFICACIÓN DE CRÉDITO, MODALIDAD<text:span text:style-name="T18"> </text:span>SUPLEMENTO<text:span text:style-name="T21"> </text:span>DE<text:span text:style-name="T14"> </text:span>CRÉDITO<text:span text:style-name="T14"> </text:span>FINANCIADO<text:span text:style-name="T16"> </text:span>CON<text:span text:style-name="T13"> </text:span>CARGO<text:span text:style-name="T14"> </text:span>A<text:span text:style-name="T21"> </text:span>MAYORES<text:span text:style-name="T14"> </text:span>INGRESOS<text:span text:style-name="T22"> </text:span>EN PERIODO ENERO A JULIO DE 2022 PROCEDENTE DE LA ENERGÍA EÓLICA.<text:span text:style-name="T20"> </text:span>ACUERDO<text:span text:style-name="T12"> </text:span>PROCEDENTE.</text:p>
                    </text:list-item>
                  </text:list>
                </text:list-item>
              </text:list>
            </table:table-cell>
          </table:table-row>
          <table:table-row table:style-name="Tabla3.3">
            <table:table-cell table:style-name="Tabla3.A2" office:value-type="string">
              <text:p text:style-name="P8">B)<text:span text:style-name="T14"> </text:span>Actividad<text:span text:style-name="T21"> </text:span>de<text:span text:style-name="T14"> </text:span>control</text:p>
              <text:p text:style-name="P23">6.<text:span text:style-name="T23"> </text:span>ASUNTOS<text:span text:style-name="T14"> </text:span>DE<text:span text:style-name="T19"> </text:span>LA<text:span text:style-name="T14"> </text:span>PRESIDENCIA.</text:p>
            </table:table-cell>
          </table:table-row>
          <table:table-row table:style-name="Tabla3.4">
            <table:table-cell table:style-name="Tabla3.A4" office:value-type="string">
              <text:p text:style-name="P8">C)<text:span text:style-name="T14"> </text:span>Ruegos<text:span text:style-name="T14"> </text:span>y<text:span text:style-name="T13"> </text:span>preguntas</text:p>
              <text:p text:style-name="P23">7.<text:span text:style-name="T24"> </text:span>RUEGOS<text:span text:style-name="T19"> </text:span>Y<text:span text:style-name="T13"> </text:span>PREGUNTAS.</text:p>
            </table:table-cell>
          </table:table-row>
        </table:table>
        <text:p text:style-name="P26"/>
        <text:p text:style-name="P26"/>
        <text:p text:style-name="P32"><draw:line text:anchor-type="char" draw:z-index="1" draw:style-name="gr1" draw:text-style-name="P38" svg:x1="2.501cm" svg:y1="0.63cm" svg:x2="18.501cm" svg:y2="0.63cm"><text:p/></draw:line></text:p>
        <text:p text:style-name="P27"/>
        <text:h text:style-name="P5" text:outline-level="2"><draw:frame draw:style-name="fr6" draw:name="image3.png" text:anchor-type="char" svg:x="19.061cm" svg:y="-10.141cm" svg:width="0.917cm" svg:height="10.936cm" draw:z-index="3"><draw:image xlink:href="Pictures/100000000000001A00000136C6088BCC2F0026C9.png" xlink:type="simple" xlink:show="embed" xlink:actuate="onLoad" draw:mime-type="image/png"/></draw:frame>Ayuntamiento<text:span text:style-name="T17"> </text:span>de<text:span text:style-name="T17"> </text:span>Gáldar</text:h>
        <text:h text:style-name="Heading_20_2" text:outline-level="3">C/<text:span text:style-name="T13"> </text:span>Capitán<text:span text:style-name="T12"> </text:span>Quesada,<text:span text:style-name="T14"> </text:span>29,<text:span text:style-name="T12"> </text:span>Gáldar.<text:span text:style-name="T19"> </text:span>35460<text:span text:style-name="T12"> </text:span>(Las<text:span text:style-name="T19"> </text:span>Palmas).<text:span text:style-name="T19"> </text:span>Tfno.<text:span text:style-name="T12"> </text:span>928880050.<text:span text:style-name="T12"> </text:span>Fax:<text:span text:style-name="T13"> </text:span>928550394</text:h>
      </text:section>
      <text:p text:style-name="P35"><draw:frame draw:style-name="fr1" text:anchor-type="char" svg:x="20.032cm" svg:y="19.327cm" svg:width="0.52cm" svg:height="9.35cm" draw:z-index="11"><draw:text-box><text:p text:style-name="P30"><text:span text:style-name="T12">Cód. Validación: 6XELQ39PCS33CELSJZC6HFGCL | Verificación: https://galdar.sedelectronica.es/</text:span> Documento<text:span text:style-name="T13"> </text:span>firmado<text:span text:style-name="T13"> </text:span>electrónicamente<text:span text:style-name="T13"> </text:span>desde<text:span text:style-name="T13"> </text:span>la<text:span text:style-name="T14"> </text:span>plataforma<text:span text:style-name="T13"> </text:span>esPublico<text:span text:style-name="T13"> </text:span>Gestiona<text:span text:style-name="T13"> </text:span>|<text:span text:style-name="T13"> </text:span>Página<text:span text:style-name="T14"> </text:span>2<text:span text:style-name="T13"> </text:span>de<text:span text:style-name="T13"> </text:span>2</text:p></draw:text-box></draw:frame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4">CONFIRMACIÓN<text:span text:style-name="T14"> </text:span>DE<text:span text:style-name="T14"> </text:span>ASISTENCIA<text:span text:style-name="T13"> </text:span>Y<text:span text:style-name="T16"> </text:span>ACCESO<text:span text:style-name="T14"> </text:span>A<text:span text:style-name="T16"> </text:span>LA<text:span text:style-name="T13"> </text:span>DOCUMENTACIÓN</text:p>
          </table:table-cell>
        </table:table-row>
        <table:table-row table:style-name="Tabla4.2">
          <table:table-cell table:style-name="Tabla4.A2" office:value-type="string">
            <text:p text:style-name="P25">Rogamos<text:span text:style-name="T14"> </text:span>que<text:span text:style-name="T13"> </text:span>acceda<text:span text:style-name="T14"> </text:span>a<text:span text:style-name="T13"> </text:span>la<text:span text:style-name="T13"> </text:span>Sede<text:span text:style-name="T14"> </text:span>Electrónica<text:span text:style-name="T14"> </text:span>de<text:span text:style-name="T14"> </text:span>esta<text:span text:style-name="T14"> </text:span>Institución<text:span text:style-name="T13"> </text:span>para<text:span text:style-name="T14"> </text:span>confirmar<text:span text:style-name="T19"> </text:span>su<text:span text:style-name="T14"> </text:span>asistencia,<text:span text:style-name="T14"> </text:span>o<text:span text:style-name="T25"> </text:span>en caso de no poder acudir, lo ponga en conocimiento para poder excusarle. Le recordamos<text:span text:style-name="T18"> </text:span>que a través de la Sede Electrónica puede consultar toda la información referente a los<text:span text:style-name="T18"> </text:span>asuntos<text:span text:style-name="T12"> </text:span>incluídos<text:span text:style-name="T19"> </text:span>en<text:span text:style-name="T12"> </text:span>el<text:span text:style-name="T12"> </text:span>orden<text:span text:style-name="T12"> </text:span>del<text:span text:style-name="T12"> </text:span>día.</text:p>
          </table:table-cell>
        </table:table-row>
      </table:table>
      <text:p text:style-name="P36"/>
      <text:p text:style-name="P6"><text:span text:style-name="T9">DOCUMENTO</text:span><text:span text:style-name="T11"> </text:span><text:span text:style-name="T9">FIRMADO</text:span><text:span text:style-name="T10"> </text:span><text:span text:style-name="T9">ELECTRÓNICAMENTE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7"><draw:line text:anchor-type="char" draw:z-index="2" draw:style-name="gr1" draw:text-style-name="P38" svg:x1="2.501cm" svg:y1="0.635cm" svg:x2="18.501cm" svg:y2="0.635cm"><text:p/></draw:line></text:p>
      <text:p text:style-name="P33"/>
      <text:h text:style-name="Heading_20_1" text:outline-level="2"><draw:frame draw:style-name="fr6" draw:name="Imagen1" text:anchor-type="char" svg:x="19.061cm" svg:y="-10.306cm" svg:width="0.917cm" svg:height="10.936cm" draw:z-index="10"><draw:image xlink:href="Pictures/100000000000001A00000136C6088BCC2F0026C9.png" xlink:type="simple" xlink:show="embed" xlink:actuate="onLoad" draw:mime-type="image/png"/></draw:frame>Ayuntamiento<text:span text:style-name="T17"> </text:span>de<text:span text:style-name="T17"> </text:span>Gáldar</text:h>
      <text:h text:style-name="Heading_20_2" text:outline-level="3">C/<text:span text:style-name="T13"> </text:span>Capitán<text:span text:style-name="T12"> </text:span>Quesada,<text:span text:style-name="T14"> </text:span>29,<text:span text:style-name="T12"> </text:span>Gáldar.<text:span text:style-name="T19"> </text:span>35460<text:span text:style-name="T12"> </text:span>(Las<text:span text:style-name="T19"> </text:span>Palmas).<text:span text:style-name="T19"> </text:span>Tfno.<text:span text:style-name="T12"> </text:span>928880050.<text:span text:style-name="T12"> </text:span>Fax:<text:span text:style-name="T13"> </text:span>928550394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251cm" fo:margin-right="4.034cm" fo:line-height="0.365cm" fo:text-align="center" style:justify-single-word="false" fo:text-indent="0cm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4.251cm" fo:margin-right="4.041cm" fo:text-align="center" style:justify-single-word="false" fo:text-indent="0cm" style:auto-text-indent="false"/>
      <style:text-properties style:font-name="Arial MT" fo:font-family="'Arial MT'" style:font-family-generic="roman" style:font-pitch="variable" fo:font-size="8pt" fo:language="es" fo:country="ES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3.863cm" fo:margin-right="4.004cm" fo:margin-top="0.52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es" fo:country="ES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2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73cm" fo:margin-left="0.65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6cm" fo:margin-left="0cm" fo:margin-right="0cm" fo:margin-bottom="1.82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2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6cm" fo:margin-left="0cm" fo:margin-right="0cm" fo:margin-bottom="1.82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2.501cm" svg:y="1.002cm" svg:width="1.926cm" svg:height="1.935cm" draw:z-index="0"><draw:image xlink:href="Pictures/10000000000000E3000000E4E11384BD510F05C0.jpg" xlink:type="simple" xlink:show="embed" xlink:actuate="onLoad" draw:mime-type="image/jpeg"/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2.501cm" svg:y="1.002cm" svg:width="1.926cm" svg:height="1.935cm" draw:z-index="12"><draw:image xlink:href="Pictures/10000000000000E3000000E4E11384BD510F05C0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2T11:29:01</meta:creation-date>
    <dc:date>2022-11-02T11:29:01</dc:date>
    <meta:editing-duration>P0D</meta:editing-duration>
    <meta:generator>LibreOffice/7.1.7.2$Windows_X86_64 LibreOffice_project/c6a4e3954236145e2acb0b65f68614365aeee33f</meta:generator>
    <meta:document-statistic meta:table-count="4" meta:image-count="5" meta:object-count="0" meta:page-count="2" meta:paragraph-count="36" meta:word-count="405" meta:character-count="2803" meta:non-whitespace-character-count="2440"/>
    <meta:user-defined meta:name="AppVersion">12.0000</meta:user-defined>
    <meta:user-defined meta:name="Created" meta:value-type="date">2022-09-26T00:00:00</meta:user-defined>
    <meta:user-defined meta:name="Creator">Writer</meta:user-defined>
    <meta:user-defined meta:name="LastSaved" meta:value-type="date">2022-11-02T00:00:00</meta:user-defined>
    <meta:template xlink:type="simple" xlink:actuate="onRequest" xlink:title="Normal" xlink:href=""/>
  </office:meta>
</office:document-meta>
</file>